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1.5902in" style:use-optimal-column-width="false"/>
    </style:style>
    <style:style style:name="TableColumn4" style:family="table-column">
      <style:table-column-properties style:column-width="2.075in" style:use-optimal-column-width="false"/>
    </style:style>
    <style:style style:name="TableColumn5" style:family="table-column">
      <style:table-column-properties style:column-width="0.7576in" style:use-optimal-column-width="false"/>
    </style:style>
    <style:style style:name="TableColumn6" style:family="table-column">
      <style:table-column-properties style:column-width="0.2395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1.4534in" style:use-optimal-column-width="false"/>
    </style:style>
    <style:style style:name="Table2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3" style:parent-style-name="TableContents" style:family="paragraph">
      <style:text-properties fo:color="#000000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min-row-height="1.084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line-height="150%"/>
    </style:style>
    <style:style style:name="P117" style:parent-style-name="TableContents" style:family="paragraph">
      <style:paragraph-properties fo:line-height="150%"/>
    </style:style>
    <style:style style:name="P118" style:parent-style-name="TableContents" style:family="paragraph">
      <style:paragraph-properties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P132" style:parent-style-name="Textbody" style:family="paragraph">
      <style:paragraph-properties fo:text-align="center"/>
      <style:text-properties fo:font-size="14pt" style:font-size-asian="14pt"/>
    </style:style>
    <style:style style:name="P133" style:parent-style-name="Textbody" style:family="paragraph">
      <style:paragraph-properties fo:text-align="center"/>
      <style:text-properties fo:font-size="14pt" style:font-size-asian="14pt"/>
    </style:style>
    <style:style style:name="P134" style:parent-style-name="Textbody" style:family="paragraph">
      <style:paragraph-properties fo:text-align="center"/>
      <style:text-properties fo:font-size="14pt" style:font-size-asian="14pt"/>
    </style:style>
    <style:style style:name="P135" style:parent-style-name="Textbody" style:family="paragraph">
      <style:paragraph-properties fo:text-align="center"/>
      <style:text-properties fo:font-size="14pt" style:font-size-asian="14pt"/>
    </style:style>
    <style:style style:name="P136" style:parent-style-name="Textbody" style:family="paragraph">
      <style:paragraph-properties fo:text-align="center"/>
      <style:text-properties fo:font-size="14pt" style:font-size-asian="14pt"/>
    </style:style>
    <style:style style:name="P137" style:parent-style-name="Textbody" style:family="paragraph">
      <style:paragraph-properties fo:text-align="center"/>
      <style:text-properties fo:font-size="14pt" style:font-size-asian="14pt"/>
    </style:style>
    <style:style style:name="P138" style:parent-style-name="Textbody" style:family="paragraph">
      <style:paragraph-properties fo:text-align="star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各級學校與大陸地區學校締結聯盟或為書面約定之合作行為申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聯盟或書面</text:p>
            <text:p text:style-name="P12">約定書名稱</text:p>
          </table:table-cell>
          <table:table-cell table:style-name="TableCell13" table:number-columns-spanned="2">
            <text:p text:style-name="P14"/>
            <text:p text:style-name="P15"/>
          </table:table-cell>
          <table:covered-table-cell/>
          <table:table-cell table:style-name="TableCell16" table:number-columns-spanned="2">
            <text:p text:style-name="P17">聯盟或書面約定書</text:p>
            <text:p text:style-name="P18">有效期間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報學校</text:p>
            <text:p text:style-name="P24">名稱及地址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 table:number-columns-spanned="2">
            <text:p text:style-name="P29">校長</text:p>
            <text:p text:style-name="P30">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大陸地區聯盟或簽約</text:p>
            <text:p text:style-name="P36">學校名稱及地址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>校長</text:p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大陸地區聯盟或簽約</text:p>
            <text:p text:style-name="P48">學校成立日期</text:p>
          </table:table-cell>
          <table:table-cell table:style-name="TableCell49" table:number-columns-spanned="2">
            <text:p text:style-name="TableContents">□<text:s text:c="3"/>公立</text:p>
            <text:p text:style-name="TableContents">□<text:s text:c="3"/>私立</text:p>
          </table:table-cell>
          <table:covered-table-cell/>
          <table:table-cell table:style-name="TableCell50" table:number-columns-spanned="2">
            <text:p text:style-name="P51">學生</text:p>
            <text:p text:style-name="P52">人數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書面約定書主要內容簡要說明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簽署日期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簽署地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終止日期(或條件)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報學校簽署人姓名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大陸學校簽署人姓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申報學校聯絡人姓名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附件名稱</text:p>
          </table:table-cell>
          <table:table-cell table:style-name="TableCell115" table:number-columns-spanned="5">
            <text:p text:style-name="P116">1.</text:p>
            <text:p text:style-name="P117">2.</text:p>
            <text:p text:style-name="P118">3.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中華民國</text:span><text:s/><text:s text:c="2"/><text:span text:style-name="T140">年</text:span><text:s/> <text:span text:style-name="T141">月</text:span><text:s/> 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17-02-20T10:46:00Z</meta:creation-date>
    <dc:date>2020-03-19T01:10:00Z</dc:date>
    <meta:template xlink:href="Normal" xlink:type="simple"/>
    <meta:editing-cycles>3</meta:editing-cycles>
    <meta:editing-duration>PT420S</meta:editing-duration>
    <meta:document-statistic meta:page-count="1" meta:paragraph-count="1" meta:word-count="43" meta:character-count="290" meta:row-count="2" meta:non-whitespace-character-count="248"/>
  </office:meta>
</office:document-meta>
</file>